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bold" fo:background-color="transparent" style:font-name-asian="Calibri1" style:font-size-asian="13pt" style:font-weight-asian="bold" style:font-name-complex="Calibri1" style:font-size-complex="13pt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15.399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font-size="13pt" fo:background-color="#ffff00" style:font-size-asian="13pt" style:font-size-complex="13pt"/>
    </style:style>
    <style:style style:name="P9" style:family="paragraph" style:parent-style-name="Standard">
      <style:paragraph-properties fo:margin-left="0cm" fo:margin-right="-0.834cm" fo:margin-top="0cm" fo:margin-bottom="0.353cm" fo:line-height="115%" fo:text-align="start" style:justify-single-word="false" fo:text-indent="0cm" style:auto-text-indent="false">
        <style:tab-stops>
          <style:tab-stop style:position="17.03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834cm" fo:margin-top="0cm" fo:margin-bottom="0.353cm" fo:line-height="115%" fo:text-align="start" style:justify-single-word="false" fo:text-indent="0cm" style:auto-text-indent="false">
        <style:tab-stops>
          <style:tab-stop style:position="17.03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master-page-name="">
      <style:paragraph-properties fo:margin-left="0cm" fo:margin-right="-0.397cm" fo:margin-top="0cm" fo:margin-bottom="0.353cm" fo:line-height="115%" fo:text-align="start" style:justify-single-word="false" fo:text-indent="0cm" style:auto-text-indent="false" style:page-number="auto"/>
      <style:text-properties style:use-window-font-color="true" style:font-name="Calibri1" fo:font-size="13pt" fo:font-weight="normal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T1" style:family="text">
      <style:text-properties style:use-window-font-color="true" style:font-name="Calibri1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1" fo:font-weight="bold" fo:background-color="#ff99ff" style:font-name-asian="Calibri1" style:font-name-complex="Calibri1"/>
    </style:style>
    <style:style style:name="T4" style:family="text">
      <style:text-properties style:use-window-font-color="true" style:font-name="Calibri1" fo:font-weight="bold" fo:background-color="#ffff00" style:font-name-asian="Calibri1" style:font-name-complex="Calibri1"/>
    </style:style>
    <style:style style:name="T5" style:family="text">
      <style:text-properties style:use-window-font-color="true" style:font-name="Calibri1" fo:font-weight="bold" fo:background-color="#66ff99" style:font-name-asian="Calibri1" style:font-name-complex="Calibri1"/>
    </style:style>
    <style:style style:name="T6" style:family="text">
      <style:text-properties style:use-window-font-color="true" style:font-name="Calibri1" fo:font-weight="bold" fo:background-color="#ffffff" style:font-name-asian="Calibri1" style:font-name-complex="Calibri1"/>
    </style:style>
    <style:style style:name="T7" style:family="text">
      <style:text-properties style:use-window-font-color="true" style:font-name="Calibri1" fo:font-weight="bold" style:font-name-asian="Calibri1" style:font-name-complex="Calibri1"/>
    </style:style>
    <style:style style:name="T8" style:family="text">
      <style:text-properties style:use-window-font-color="true" style:font-name="Calibri1" fo:font-weight="bold" fo:background-color="#ccffcc" style:font-name-asian="Calibri1" style:font-weight-asian="bold" style:font-name-complex="Calibri1" style:font-weight-complex="bold"/>
    </style:style>
    <style:style style:name="T9" style:family="text">
      <style:text-properties style:use-window-font-color="true" style:font-name="Calibri1" fo:font-weight="bold" fo:background-color="#99ffcc" style:font-name-asian="Calibri1" style:font-name-complex="Calibri1"/>
    </style:style>
    <style:style style:name="T10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weight="normal" fo:background-color="transparent" style:font-name-asian="Calibri1" style:font-weight-asian="normal" style:font-name-complex="Calibri1" style:font-weight-complex="normal"/>
    </style:style>
    <style:style style:name="T12" style:family="text">
      <style:text-properties style:use-window-font-color="true" style:font-name="Calibri1" fo:font-weight="normal" fo:background-color="#ff99ff" style:font-name-asian="Calibri1" style:font-name-complex="Calibri1"/>
    </style:style>
    <style:style style:name="T13" style:family="text">
      <style:text-properties style:use-window-font-color="true" style:font-name="Calibri1" fo:font-weight="normal" fo:background-color="#ff3333" style:font-name-asian="Calibri1" style:font-name-complex="Calibri1"/>
    </style:style>
    <style:style style:name="T14" style:family="text">
      <style:text-properties style:use-window-font-color="true" style:font-name="Calibri1" fo:font-weight="normal" fo:background-color="#66ffff" style:font-name-asian="Calibri1" style:font-name-complex="Calibri1"/>
    </style:style>
    <style:style style:name="T15" style:family="text">
      <style:text-properties style:use-window-font-color="true" style:font-name="Calibri1" fo:font-weight="normal" fo:background-color="#ffffff" style:font-name-asian="Calibri1" style:font-name-complex="Calibri1"/>
    </style:style>
    <style:style style:name="T16" style:family="text">
      <style:text-properties style:use-window-font-color="true" style:font-name="Calibri1" fo:font-weight="normal" fo:background-color="#ccffcc" style:font-name-asian="Calibri1" style:font-name-complex="Calibri1"/>
    </style:style>
    <style:style style:name="T17" style:family="text">
      <style:text-properties style:use-window-font-color="true" style:font-name="Calibri1" fo:font-weight="normal" fo:background-color="#ccffcc" style:font-name-asian="Calibri1" style:font-weight-asian="normal" style:font-name-complex="Calibri1" style:font-weight-complex="normal"/>
    </style:style>
    <style:style style:name="T18" style:family="text">
      <style:text-properties style:use-window-font-color="true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#66ffff" style:font-name-asian="Calibri1" style:font-name-complex="Calibri1"/>
    </style:style>
    <style:style style:name="T19" style:family="text">
      <style:text-properties style:use-window-font-color="true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#ffff66" style:font-name-asian="Calibri1" style:font-name-complex="Calibri1"/>
    </style:style>
    <style:style style:name="T20" style:family="text">
      <style:text-properties style:use-window-font-color="true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#ff99ff" style:font-name-asian="Calibri1" style:font-name-complex="Calibri1"/>
    </style:style>
    <style:style style:name="T21" style:family="text">
      <style:text-properties style:use-window-font-color="true" style:font-name="Calibri1" style:text-underline-style="solid" style:text-underline-width="auto" style:text-underline-color="font-color" fo:font-weight="normal" style:text-underline-mode="continuous" style:text-overline-mode="continuous" style:text-line-through-mode="continuous" fo:background-color="#66ffff" style:font-name-asian="Calibri1" style:font-name-complex="Calibri1"/>
    </style:style>
    <style:style style:name="T22" style:family="text">
      <style:text-properties style:use-window-font-color="true" style:font-name="Calibri1" style:text-underline-style="none" fo:font-weight="normal" style:text-underline-mode="continuous" style:text-overline-mode="continuous" style:text-line-through-mode="continuous" style:font-name-asian="Calibri1" style:font-weight-asian="normal" style:font-name-complex="Calibri1" style:font-weight-complex="normal"/>
    </style:style>
    <style:style style:name="T23" style:family="text">
      <style:text-properties fo:background-color="#ff99ff"/>
    </style:style>
    <style:style style:name="T24" style:family="text">
      <style:text-properties fo:background-color="#ccffff"/>
    </style:style>
    <style:style style:name="T25" style:family="text">
      <style:text-properties fo:background-color="#ccf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RTIES <text:s/>FEVRIER 2020 <text:s text:c="13"/></text:span><text:span text:style-name="T3">V</text:span><text:span text:style-name="T1">ELO <text:s text:c="9"/></text:span><text:span text:style-name="T4"><text:s/>MARCHE </text:span><text:span text:style-name="T1"><text:s text:c="8"/></text:span><text:span text:style-name="T5">VTT</text:span></text:p>
      <text:p text:style-name="P5"><text:span text:style-name="T3">S amedi01/02 : </text:span><text:span text:style-name="T10">Vélo 14 H <text:s/>SPAC = <text:s/>7</text:span><text:span text:style-name="T1"> <text:s text:c="28"/></text:span></text:p>
      <text:p text:style-name="P5"><text:span text:style-name="T4">Mardi 04/02 :</text:span><text:span text:style-name="T1"> </text:span><text:span text:style-name="T10"><text:s/>Marche 14 h00 Illeville/Montfort <text:s/>12 km <text:s text:c="2"/>Robert – Philippe – Didier - J.Claude – J.Patrick – Annick – Claude – Evelyne – Thierry – Jacqueline – Nathalie <text:s text:c="2"/>+ 4</text:span></text:p>
      <text:p text:style-name="P5"><text:span text:style-name="T12">Mercredi 05/02:</text:span><text:span text:style-name="T10"> 14h00 Montfort <text:s/></text:span><text:span text:style-name="T1">SPAC = 14 + 1 <text:s text:c="2"/>72 km</text:span></text:p>
      <text:p text:style-name="P12">Montfort – Glos/R – Pt Authou – Authou – Brionne – Nassandres – Beaumont le Roger km 27 – Serquigny – Bernay km 42 – Valailles – St Georges du vièvre - Montfort</text:p>
      <text:p text:style-name="P5"><text:span text:style-name="T3">Samedi 08/02:</text:span><text:span text:style-name="T12"> </text:span><text:span text:style-name="T10"><text:s/></text:span><text:span text:style-name="T1">Vélo 14h00 <text:s text:c="4"/>SPAC = <text:s/>6</text:span></text:p>
      <text:p text:style-name="P5"><text:span text:style-name="T11"><text:s/>St Philbert - <text:s/>Freneuse – Pt Authou – le Bec Helloin – le Buhot – le Gros Theil – la Haye duTheil – Bourgtheroulde – Berville en Roumois – Bosc Benard Crescy – Flancourt – RoutotEtreville – Médine- <text:s/>Appeville Montfort <text:s text:c="3"/>km <text:s text:c="2"/>?</text:span><text:span text:style-name="T1"> <text:s text:c="20"/></text:span></text:p>
      <text:p text:style-name="P5"><text:span text:style-name="T4">Mardi 11/02 :</text:span><text:span text:style-name="T1"> </text:span><text:span text:style-name="T10">Marche 14 h00 <text:s/></text:span><text:span text:style-name="T1"><text:s/>Ecaquelon </text:span><text:span text:style-name="T11"><text:s/>9,5 km <text:s/>Robert – Annick <text:s/>- J.Patrick – <text:s text:c="18"/>J.ClaudeEvelyne – Claude – Thierry – Didier – Nathalie – Catherine - Annick</text:span></text:p>
      <text:p text:style-name="P9"><text:span text:style-name="T3">Mercredi 12/02:</text:span><text:span text:style-name="T1"> </text:span><text:span text:style-name="T10">vèlo 14h <text:s text:c="2"/></text:span><text:span text:style-name="T1">SPAC = 10 <text:s text:c="8"/>GR 1 = 5 = 80 km <text:s text:c="7"/>GR 2-3 = <text:s/>5 <text:s text:c="10"/></text:span></text:p>
      <text:p text:style-name="P9"><text:span text:style-name="T10">Montfort - Glos - Pt Authou - Authou - Bretigny - Giverville </text:span><text:span text:style-name="T1">km 20 </text:span><text:span text:style-name="T10">- Boissy Lamberville -Bernay </text:span><text:span text:style-name="T1">km 31 </text:span><text:span text:style-name="T10">- Serquigny </text:span><text:span text:style-name="T1">km 42 </text:span><text:span text:style-name="T9">VARIANTE</text:span><text:span text:style-name="T1"> GR 2 vers </text:span><text:span text:style-name="T10">Brionne </text:span><text:span text:style-name="T1">km 52 </text:span><text:span text:style-name="T10">- Authou - Pt Authou </text:span><text:span text:style-name="T1"><text:s/></text:span><text:span text:style-name="T10">- Glos – Monfort <text:s/>65 km <text:s text:c="2"/>------------ GR 1 Serquigny – Beaumont – Nassandres – Brionne – Authou – <text:s/>Pt Authou – Montfort 80 km</text:span></text:p>
      <text:p text:style-name="P5"><text:span text:style-name="T13"><text:s text:c="2"/></text:span><text:span text:style-name="T18">Samedi 15 /02 :</text:span><text:span text:style-name="T21"> </text:span><text:span text:style-name="T14">reprise officielle des sorties vélo 14 H 00 St Philbert/R <text:s text:c="2"/></text:span><text:span text:style-name="T15"><text:s/></text:span><text:span text:style-name="T6">SPAC = <text:s/>16 + 2 <text:s text:c="10"/>Mont</text:span><text:span text:style-name="T10">fort-Glos-PtAuthou-St George -Campigny- Pt Audemer 33 km – rte de la Madeleine – Bouquelon 44 km- Bourneville GR 2 </text:span><text:span text:style-name="T16">VARIANTE</text:span><text:span text:style-name="T10"> Appeville.Montfort </text:span><text:span text:style-name="T8">68 km</text:span><text:span text:style-name="T16"> </text:span><text:span text:style-name="T10"><text:s/>- <text:s/>GR 1 Routot Montfort </text:span><text:span text:style-name="T2">78 km</text:span></text:p>
      <text:p text:style-name="P7"><text:span text:style-name="T19">Mardi 18/02 :</text:span><text:span text:style-name="T22"> Marche 14h00 Freneuse/Risle 10 km <text:s/>Annick – Didier – J.Claude – Thierry - <text:s text:c="5"/>J.Patrick - Philippe</text:span></text:p>
      <text:p text:style-name="P5"><text:span text:style-name="T20"><text:s/>Mercredi 19/02 : <text:s/></text:span><text:span text:style-name="T1">Vélo 14 h00 <text:s text:c="3"/>SPAC = <text:s text:c="19"/></text:span><text:span text:style-name="T10"><text:s text:c="3"/>Montfort – Appeville – Corneville – Pt Audemer – Epaignes km23 – Cormeilles km 31 -Lieurey km 41 </text:span><text:span text:style-name="T16"><text:s/>VARIANTE GR 2</text:span><text:span text:style-name="T10"> St Georges– GP 1 Giverville – St Georges - Pt Authou – Glos/R – Montfort <text:s/></text:span><text:span text:style-name="T17">GR 2 <text:s/>65 KM </text:span><text:span text:style-name="T1"><text:s text:c="3"/></text:span><text:span text:style-name="T11"><text:s/>GR 1 <text:s/>73 km</text:span></text:p>
      <text:p text:style-name="P6"><text:span text:style-name="T3">Samedi 22/02 : </text:span><text:span text:style-name="T1"><text:s/>Vélo <text:s/>14h00 <text:s text:c="2"/>SPAC = <text:s text:c="3"/></text:span><text:span text:style-name="T10"><text:s text:c="10"/>St Philbert/R- Montfort – Brestot – Routot – Hauville – le Landin – Heurteauville – la Mailleraye km 33 -Bourneville <text:s/>km 50 <text:s text:c="2"/></text:span><text:span text:style-name="T8">VARIANTE vers ________________________________________________* </text:span><text:span text:style-name="T10">Fourmetot – Pt Audemer km 59 - les Baquets - <text:s/>Corneville – </text:span><text:span text:style-name="T16">Appeville </text:span><text:span text:style-name="T10">– Montfort <text:s/></text:span><text:span text:style-name="T16">65 km </text:span><text:span text:style-name="T10"><text:s text:c="3"/>GR 1 . 75 km</text:span></text:p>
      <text:p text:style-name="P5"><text:span text:style-name="T1"><text:s/></text:span><text:span text:style-name="T5">Dimanche 23/02:</text:span><text:span text:style-name="T1"> </text:span><text:span text:style-name="T10"><text:s text:c="37"/></text:span></text:p>
      <text:p text:style-name="P8"><text:soft-page-break/><text:span text:style-name="T7">Mardi 25/02 : </text:span><text:span text:style-name="T6"><text:s/>Marche 14h00 Pont Audemer</text:span></text:p>
      <text:p text:style-name="P5"><text:span text:style-name="T3"><text:s/></text:span><text:span text:style-name="T20">Mercredi 26/02 : </text:span><text:span text:style-name="T1">14H <text:s/>SPAC = </text:span><text:span text:style-name="T10"><text:s/>Montfort/R - <text:s/>Glos/R – Pt Authou – le Bec Helloin – Le Gros Theil – La Haye du Theil – le Neubourg 32 km GP 2 </text:span><text:span text:style-name="T16">VARIANTE</text:span></text:p>
      <text:p text:style-name="P5"><text:span text:style-name="T16">____________________________________*</text:span><text:span text:style-name="T10"> <text:s text:c="4"/></text:span></text:p>
      <text:p text:style-name="P5"><text:span text:style-name="T10"><text:s/>GP 1 Beaumont le Roger 45 km - Nassandres - </text:span><text:span text:style-name="T16">Brionne </text:span><text:span text:style-name="T10"><text:s text:c="2"/>– Authou – Pont Authou .Montfort <text:s text:c="6"/>Neubourg -Brionne -Authou - Pt Authou - Montfort - </text:span><text:span text:style-name="T16">62 km </text:span><text:span text:style-name="T10"><text:s text:c="5"/>GR 1 . 75 km </text:span></text:p>
      <text:p text:style-name="P4"><text:span text:style-name="T23">Samedi 29/02 :</text:span> 14h00 <text:s/>SPAC =</text:p>
      <text:p text:style-name="P3">Shilbert/R – Condé/R – St Christophe/C – St Etienne l'Allier – La Noe Poulain -Epaignes – Cormeilles – Bonneville la Louvet – les Authieux/Calonnes <text:span text:style-name="T24">&gt;&gt;&gt;</text:span> Beuzeville - <text:span text:style-name="T25">VARIANTE _____________*</text:span></text:p>
      <text:p text:style-name="P3">Conteville – Foulbec –<text:span text:style-name="T25"> Toutainville</text:span> – Pt Audemer – Condé/R – St Philbert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Robert LAMY</meta:printed-by>
    <meta:print-date>2020-02-01T18:47:03.19</meta:print-date>
    <dc:date>2020-02-19T22:50:25.83</dc:date>
    <dc:creator>Robert LAMY</dc:creator>
    <meta:editing-duration>PT6H26M41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22" meta:word-count="545" meta:character-count="3132"/>
  </office:meta>
</office:document-meta>
</file>